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Helvetica, sans-serif"/>
    <style:font-face style:name="LiberationSerifRegular" svg:font-family="LiberationSerifRegular, Georgia, 'Times New Roman', Times, serif"/>
    <style:font-face style:name="Mangal1" svg:font-family="Mangal"/>
    <style:font-face style:name="PatuaOneRegular" svg:font-family="PatuaOneRegular,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0cm" fo:margin-right="0cm" fo:margin-top="0cm" fo:margin-bottom="0cm" style:contextual-spacing="false" style:line-height-at-least="0.741cm" fo:text-indent="0cm" style:auto-text-indent="false" fo:padding="0cm" fo:border="none"/>
    </style:style>
    <style:style style:name="P2" style:family="paragraph" style:parent-style-name="Text_20_body">
      <style:paragraph-properties fo:margin-left="0cm" fo:margin-right="0cm" fo:margin-top="0cm" fo:margin-bottom="0.661cm" style:contextual-spacing="false" style:line-height-at-least="0.529cm" fo:text-align="justify" style:justify-single-word="false" fo:text-indent="0cm" style:auto-text-indent="false" fo:padding="0cm" fo:border="none"/>
      <style:text-properties fo:font-variant="normal" fo:text-transform="none" fo:color="#000000" style:font-name="LiberationSerifRegular" fo:font-size="10.5pt" fo:letter-spacing="normal" fo:font-style="normal" fo:font-weight="normal"/>
    </style:style>
    <style:style style:name="P3" style:family="paragraph" style:parent-style-name="Text_20_body">
      <style:paragraph-properties fo:margin-left="0cm" fo:margin-right="0cm" fo:margin-top="0cm" fo:margin-bottom="0.661cm" style:contextual-spacing="false" style:line-height-at-least="0.529cm" fo:text-align="start" style:justify-single-word="false" fo:text-indent="0cm" style:auto-text-indent="false" fo:padding="0cm" fo:border="none"/>
      <style:text-properties fo:color="#000000" officeooo:paragraph-rsid="001793f9"/>
    </style:style>
    <style:style style:name="P4" style:family="paragraph" style:parent-style-name="Text_20_body">
      <style:paragraph-properties fo:margin-left="0.979cm" fo:margin-right="0cm" fo:margin-top="0cm" fo:margin-bottom="0cm" style:contextual-spacing="false" style:line-height-at-least="0.45cm" fo:text-indent="0cm" style:auto-text-indent="false" fo:padding="0cm" fo:border="none"/>
      <style:text-properties fo:font-variant="normal" fo:text-transform="none" fo:color="#444444" fo:letter-spacing="normal" fo:background-color="transparent"/>
    </style:style>
    <style:style style:name="P5" style:family="paragraph" style:parent-style-name="Text_20_body">
      <style:paragraph-properties fo:margin-left="0cm" fo:margin-right="0cm" fo:margin-top="0cm" fo:margin-bottom="0.661cm" style:contextual-spacing="false" style:line-height-at-least="0.529cm" fo:text-align="start" style:justify-single-word="false" fo:text-indent="0cm" style:auto-text-indent="false" fo:padding="0cm" fo:border="none"/>
      <style:text-properties fo:font-variant="normal" fo:text-transform="none" fo:color="#555555" style:font-name="Arial1" fo:font-size="9.75pt" fo:letter-spacing="normal" fo:font-style="normal" fo:font-weight="normal" style:font-name-asian="Arial1" style:font-size-asian="9.75pt" style:font-style-asian="normal" style:font-weight-asian="normal" style:font-name-complex="Arial1" style:font-size-complex="9.75pt" style:font-style-complex="normal" style:font-weight-complex="normal"/>
    </style:style>
    <style:style style:name="P6" style:family="paragraph" style:parent-style-name="Text_20_body">
      <style:paragraph-properties fo:margin-left="0cm" fo:margin-right="0cm" fo:margin-top="0cm" fo:margin-bottom="0.661cm" style:contextual-spacing="false" style:line-height-at-least="0.529cm" fo:text-align="start" style:justify-single-word="false" fo:text-indent="0cm" style:auto-text-indent="false" fo:padding="0cm" fo:border="none"/>
      <style:text-properties fo:font-variant="normal" fo:text-transform="none" fo:color="#000000" style:font-name="LiberationSerifRegular" fo:font-size="10.5pt" fo:letter-spacing="normal" fo:font-style="normal" fo:font-weight="normal" officeooo:paragraph-rsid="0018fe1b"/>
    </style:style>
    <style:style style:name="P7" style:family="paragraph" style:parent-style-name="Text_20_body">
      <style:paragraph-properties fo:margin-left="0cm" fo:margin-right="0cm" fo:margin-top="0cm" fo:margin-bottom="0.661cm" style:contextual-spacing="false" style:line-height-at-least="0.529cm" fo:text-align="start" style:justify-single-word="false" fo:text-indent="0cm" style:auto-text-indent="false" fo:padding="0cm" fo:border="none"/>
      <style:text-properties fo:font-variant="normal" fo:text-transform="none" fo:color="#000000" style:font-name="Arial" fo:font-size="12pt" fo:letter-spacing="normal" fo:font-style="normal" fo:font-weight="normal" officeooo:paragraph-rsid="0018fe1b" style:font-size-asian="12pt" style:font-size-complex="12pt"/>
    </style:style>
    <style:style style:name="P8" style:family="paragraph" style:parent-style-name="Text_20_body">
      <style:paragraph-properties fo:margin-left="0cm" fo:margin-right="0cm" fo:margin-top="0cm" fo:margin-bottom="0.661cm" style:contextual-spacing="false" style:line-height-at-least="0.529cm" fo:text-align="start" style:justify-single-word="false" fo:text-indent="0cm" style:auto-text-indent="false" fo:padding="0cm" fo:border="none"/>
      <style:text-properties fo:color="#000000" style:font-name="Arial" fo:font-size="12pt" officeooo:paragraph-rsid="001793f9" style:font-size-asian="12pt" style:font-size-complex="12pt"/>
    </style:style>
    <style:style style:name="P9" style:family="paragraph" style:parent-style-name="Text_20_body" style:list-style-name="L2">
      <style:paragraph-properties fo:margin-left="0cm" fo:margin-right="0cm" fo:margin-top="0cm" fo:margin-bottom="0cm" style:contextual-spacing="false" style:line-height-at-least="0.45cm" fo:text-indent="0cm" style:auto-text-indent="false" fo:padding="0cm" fo:border="none"/>
      <style:text-properties fo:font-variant="normal" fo:text-transform="none" fo:color="#555555" style:font-name="Arial1" fo:font-size="9.75pt" fo:letter-spacing="normal" fo:font-style="normal" fo:font-weight="normal"/>
    </style:style>
    <style:style style:name="P10" style:family="paragraph" style:parent-style-name="Text_20_body" style:list-style-name="L3">
      <style:paragraph-properties fo:margin-left="0cm" fo:margin-right="0cm" fo:margin-top="0cm" fo:margin-bottom="0cm" style:contextual-spacing="false" style:line-height-at-least="0.45cm" fo:text-indent="0cm" style:auto-text-indent="false" fo:padding="0cm" fo:border="none"/>
      <style:text-properties fo:font-variant="normal" fo:text-transform="none" fo:color="#555555" style:font-name="Arial1" fo:font-size="9.75pt" fo:letter-spacing="normal" fo:font-style="normal" fo:font-weight="normal"/>
    </style:style>
    <style:style style:name="P11" style:family="paragraph" style:parent-style-name="Text_20_body" style:list-style-name="L1">
      <style:paragraph-properties fo:margin-left="0cm" fo:margin-right="0cm" fo:margin-top="0cm" fo:margin-bottom="0cm" style:contextual-spacing="false" style:line-height-at-least="0.45cm" fo:text-align="start" style:justify-single-word="false" fo:text-indent="0cm" style:auto-text-indent="false" fo:padding="0cm" fo:border="none"/>
      <style:text-properties fo:font-variant="normal" fo:text-transform="none" fo:color="#555555" style:font-name="Arial" fo:font-size="12pt" fo:letter-spacing="normal" fo:font-style="normal" fo:font-weight="normal" style:font-size-asian="12pt" style:font-size-complex="12pt"/>
    </style:style>
    <style:style style:name="P12" style:family="paragraph" style:parent-style-name="Text_20_body" style:list-style-name="L3">
      <style:paragraph-properties fo:margin-left="0cm" fo:margin-right="0cm" fo:margin-top="0cm" fo:margin-bottom="0cm" style:contextual-spacing="false" style:line-height-at-least="0.45cm" fo:text-indent="0cm" style:auto-text-indent="false" fo:padding="0cm" fo:border="none"/>
      <style:text-properties fo:font-variant="normal" fo:text-transform="none" fo:color="#000000" style:font-name="LiberationSerifRegular" fo:font-size="10.5pt" fo:letter-spacing="normal" fo:font-style="normal" fo:font-weight="normal"/>
    </style:style>
    <style:style style:name="P13" style:family="paragraph" style:parent-style-name="Text_20_body">
      <style:paragraph-properties fo:margin-left="0cm" fo:margin-right="0cm" fo:margin-top="0cm" fo:margin-bottom="0cm" style:contextual-spacing="false" style:line-height-at-least="0.529cm" fo:text-align="start" style:justify-single-word="false" fo:text-indent="0cm" style:auto-text-indent="false" fo:padding="0cm" fo:border="none"/>
    </style:style>
    <style:style style:name="T1" style:family="text">
      <style:text-properties fo:color="#eb1b24" style:text-line-through-style="none" style:text-underline-style="none" style:text-blinking="false"/>
    </style:style>
    <style:style style:name="T2" style:family="text">
      <style:text-properties fo:font-variant="normal" fo:text-transform="none" fo:color="#eb1b24" style:text-line-through-style="none" style:font-name="PatuaOneRegular" fo:font-size="19.5pt" fo:letter-spacing="-0.026cm" fo:font-style="normal" style:text-underline-style="none" fo:font-weight="normal" style:text-blinking="false"/>
    </style:style>
    <style:style style:name="T3" style:family="text">
      <style:text-properties fo:font-variant="normal" fo:text-transform="none" fo:color="#eb1b24" style:text-line-through-style="none" style:font-name="PatuaOneRegular" fo:font-size="19.5pt" fo:letter-spacing="-0.026cm" fo:font-style="normal" style:text-underline-style="solid" style:text-underline-width="auto" style:text-underline-color="font-color" fo:font-weight="normal" style:text-blinking="false"/>
    </style:style>
    <style:style style:name="T4" style:family="text">
      <style:text-properties fo:font-variant="normal" fo:text-transform="none" fo:color="#000000" style:font-name="Arial" fo:font-size="12pt" fo:letter-spacing="normal" fo:font-style="normal" fo:font-weight="normal" style:font-size-asian="12pt" style:font-size-complex="12pt"/>
    </style:style>
    <style:style style:name="T5" style:family="text">
      <style:text-properties fo:font-variant="normal" fo:text-transform="none" fo:color="#000000" style:font-name="Arial" fo:font-size="12pt" fo:letter-spacing="normal" fo:font-style="normal" fo:font-weight="normal" officeooo:rsid="0018fe1b" style:font-size-asian="12pt" style:font-size-complex="12pt"/>
    </style:style>
    <style:style style:name="T6"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7" style:family="text">
      <style:text-properties fo:font-variant="normal" fo:text-transform="none" style:text-line-through-style="none" style:font-name="LiberationSerifRegular" fo:font-size="10.5pt" fo:letter-spacing="normal" fo:font-style="normal" style:text-underline-style="none" fo:font-weight="normal" style:text-blinking="false"/>
    </style:style>
    <style:style style:name="T8" style:family="text">
      <style:text-properties fo:font-variant="normal" fo:text-transform="none" fo:letter-spacing="normal" fo:font-style="normal" fo:font-weight="normal"/>
    </style:style>
    <style:style style:name="T9" style:family="text">
      <style:text-properties fo:font-variant="normal" fo:text-transform="none" fo:letter-spacing="normal" fo:font-style="normal" fo:font-weight="normal" officeooo:rsid="001793f9"/>
    </style:style>
    <style:style style:name="T10" style:family="text">
      <style:text-properties fo:font-variant="normal" fo:text-transform="none" fo:letter-spacing="normal" fo:font-style="normal" fo:font-weight="normal" officeooo:rsid="001793f9" style:font-style-asian="normal" style:font-style-complex="normal"/>
    </style:style>
    <style:style style:name="T11" style:family="text">
      <style:text-properties style:font-name="Arial" fo:font-size="12pt" style:font-size-asian="12pt" style:font-size-complex="12pt"/>
    </style:style>
    <style:style style:name="fr1" style:family="graphic" style:parent-style-name="Frame">
      <style:graphic-properties fo:margin-left="0cm" fo:margin-right="0cm" fo:margin-top="0cm" fo:margin-bottom="0cm" style:wrap="right" style:number-wrapped-paragraphs="no-limit" style:vertical-pos="from-top" style:vertical-rel="page" style:horizontal-pos="from-left" style:horizontal-rel="paragraph" fo:padding="0cm" fo:border="none">
        <style:columns fo:column-count="1" fo:column-gap="0cm"/>
      </style:graphic-properties>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lLeft" text:anchor-type="page" text:anchor-page-number="1" svg:x="2.018cm" svg:y="0cm" svg:width="15.981cm" draw:z-index="0">
        <draw:text-box fo:min-height="0.041cm">
          <text:p text:style-name="P4"/>
          <text:h text:style-name="P1" text:outline-level="1"><text:a xlink:type="simple" xlink:href="http://news.dkp.de/2014/05/schluss-mit-dem-morden-in-der-ukraine/"><text:span text:style-name="T2"/></text:a></text:h>
          <text:h text:style-name="P1" text:outline-level="1"><text:a xlink:type="simple" xlink:href="http://news.dkp.de/2014/05/schluss-mit-dem-morden-in-der-ukraine/"><text:span text:style-name="T2"/></text:a></text:h>
          <text:h text:style-name="P1" text:outline-level="1"><text:a xlink:type="simple" xlink:href="http://news.dkp.de/2014/05/schluss-mit-dem-morden-in-der-ukraine/"><text:span text:style-name="T3">Schluss mit dem Morden in der Ukraine!</text:span></text:a></text:h>
          <text:p text:style-name="P13"><text:span text:style-name="Strong_20_Emphasis"><text:span text:style-name="T5">Solidarität </text:span></text:span><text:span text:style-name="Strong_20_Emphasis"><text:span text:style-name="T4">mit den verfolgten AntifaschistInnen, GewerkschafterInnen und KommunistInnen</text:span></text:span></text:p>
          <text:p text:style-name="P13"><text:span text:style-name="Emphasis"><text:span text:style-name="T6">Stellungnahme von Patrik Köbele, Vorsitzender der DKP, 3. Mai 2014</text:span></text:span></text:p>
          <text:p text:style-name="P8"><text:span text:style-name="T8">Angesichts der alarmierenden Nachrichten aus der Ukraine ruft der Vorsitzende der DKP Patrik Köbele zur Solidarität mit den Menschen auf, die sich gegen das Putsch-Regime in Kiew zur Wehr setzen. Sie wehren sich gegen Nationalisten und Faschisten, die mit Hilfe von NATO, US- und EU-Imperialismus an die Macht gekommen sind. Besonders wichtig ist es angesichts der unglaublichen Propaganda deutscher Medien über die wahren Ereignisse und Hintergründe aufzuklären. Das gilt besonders um den 8. Mai herum, dem Tag der Befreiung von Faschismus <text:line-break/></text:span><text:span text:style-name="T9">und </text:span><text:span text:style-name="T10">Krieg.</text:span></text:p>
          <text:p text:style-name="P3"><text:span text:style-name="T1"><draw:a xlink:type="simple" xlink:href="http://news.dkp.de/wp-content/uploads/2014/05/faschisten-odessa-2.jpg"><draw:frame draw:style-name="fr2" draw:name="Grafik3" text:anchor-type="as-char" svg:y="-4.8cm" svg:width="6.186cm" svg:height="4.424cm" draw:z-index="1"><draw:image xlink:href="http://news.dkp.de/wp-content/uploads/2014/05/faschisten-odessa-2-300x214.jpg" xlink:type="simple" xlink:show="embed" xlink:actuate="onLoad"/></draw:frame></draw:a></text:span><text:span text:style-name="T7">Faschisten setzen Gewerkschaftshaus in Brand</text:span></text:p>
          <text:p text:style-name="P5">Z<text:span text:style-name="T11">ur Wahrheit gehört, dass</text:span></text:p>
          <text:list xml:id="list3279321941649725310" text:style-name="L1">
            <text:list-item>
              <text:p text:style-name="P11">in Odessa, im Süden des Landes, Antifaschisten und Demokraten auf ihrer Mai-Demonstration von Faschisten attackiert und schließlich ermordet wurden. Sie flohen vor den Angreifern in das Gewerkschaftshaus, das kurz darauf von den Rechten verschlossen und angezündet wurde. Das erinnert uns an die Brutalität des deutschen Faschismus. Gestürmte, zerstörte Gewerkschaftshäuser, das waren nach dem Verbot der KPD die nächsten Maßnahmen gegen die deutsche Arbeiterbewegung im Mai 1933.</text:p>
            </text:list-item>
            <text:list-item>
              <text:p text:style-name="P11">sich in der ostukrainischen Stadt Slowjansk unbewaffnete Männer und Frauen den Panzern und den von Faschisten durchsetzten Truppen der „Nationalgarde“ entgegen stellten. Sie kämpfen um ihre demokratischen und nationalen Rechte. Auch hier gab es mehrere Tote. Der Innenminister des Putschregimes hat den Sturm auf Slowjansk unter anderem damit begründet, dass unter den Bewohnern und Verteidigern der Stadt „viele Kommunisten“ seien. Das erinnert uns an die Todeslisten, mit denen 1933 SS- und SA-Truppen gegen kommunistische und sozialdemokratische Funktionäre losschlugen. Schon damals wollten sie den „Marxismus und Bolschewismus ausrotten“.</text:p>
            </text:list-item>
          </text:list>
          <text:p text:style-name="P7">In der Ukraine geht es jetzt um antifaschistischen Widerstand gegen ein Regime, an deren Spitze Faschisten und Nationalisten stehen. Sie stehen in der Tradition der mörderischen Wehrmacht, der SS und deren Hilfstruppen in der Ukraine, in Polen und dem Baltikum. Sie sind jedoch heute wie damals ebenfalls nur die Hilfstruppen der wirklich Mächtigen, des US- und des EU-Imperialismus. Diese haben die Putschisten seit Jahren mit großem auch finanziellen Aufwand ausgerüstet und ausgebildet. </text:p>
          <text:p text:style-name="P7"/>
          <text:list xml:id="list6271965088687406147" text:style-name="L3">
            <text:list-item>
              <text:p text:style-name="P12"/>
            </text:list-item>
          </text:list>
        </draw:text-box>
      </draw:fram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1" svg:font-family="Arial, Helvetica, sans-serif"/>
    <style:font-face style:name="LiberationSerifRegular" svg:font-family="LiberationSerifRegular, Georgia, 'Times New Roman', Times, serif"/>
    <style:font-face style:name="Mangal1" svg:font-family="Mangal"/>
    <style:font-face style:name="PatuaOneRegular" svg:font-family="PatuaOneRegular,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4T16:30:57.884000000</meta:creation-date>
    <dc:date>2014-05-04T16:45:50.124000000</dc:date>
    <meta:editing-duration>P0D</meta:editing-duration>
    <meta:editing-cycles>2</meta:editing-cycles>
    <meta:generator>LibreOffice/4.1.5.3$Windows_x86 LibreOffice_project/1c1366bba2ba2b554cd2ca4d87c06da81c05d24</meta:generator>
    <meta:document-statistic meta:table-count="0" meta:image-count="1" meta:object-count="0" meta:page-count="1" meta:paragraph-count="10" meta:word-count="345" meta:character-count="2429" meta:non-whitespace-character-count="2094"/>
  </office:meta>
</office:document-meta>
</file>